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>
        <style:tab-stops>
          <style:tab-stop style:type="left" style:position="1.75in"/>
          <style:tab-stop style:type="center" style:position="3.2486in"/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5in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Информа</text:span><text:span text:style-name="T3">ция о </text:span><text:span text:style-name="T4">профилактическом визите<text:s/></text:span><text:span text:style-name="T5"><text:s/></text:span><text:span text:style-name="T6">в<text:s/></text:span><text:span text:style-name="T7"><text:s/></text:span><text:span text:style-name="T8">Аппарат Уполномоченного по правам ребенка в Свердловской области<text:s/></text:span><text:span text:style-name="T9"><text:s/></text:span></text:p>
      <text:p text:style-name="P10"/>
      <text:p text:style-name="P11">26<text:s/>апреля<text:s/>2022 года<text:s/>был проведен<text:s/>обязательный<text:s/>профилактический визит<text:s/>в форме профилактической беседы по месту осуществления деятельности в <text:s/>Аппарата Уполномоченного по правам ребенка в Свердловской области.</text:p>
      <text:p text:style-name="P12"><text:span text:style-name="T13">По результатам<text:s/></text:span><text:span text:style-name="T14">обязательного<text:s/></text:span><text:span text:style-name="T15">профилактическ</text:span><text:span text:style-name="T16">ого</text:span><text:span text:style-name="T17"><text:s/>визит</text:span><text:span text:style-name="T18">а</text:span><text:span text:style-name="T19"><text:s/></text:span><text:span text:style-name="T20">было<text:s/></text:span><text:span text:style-name="T21">осуществл</text:span><text:span text:style-name="T22">ено</text:span><text:span text:style-name="T23"><text:s/>консультирование</text:span><text:span text:style-name="T24"><text:s/>и выданы р</text:span><text:span text:style-name="T25">азъяснения,<text:s/></text:span><text:span text:style-name="T26">которые<text:s/></text:span><text:span text:style-name="T27">носят рекомендательный характер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арков Д В</meta:initial-creator>
    <dc:creator>Захарова Юлия Николаевна</dc:creator>
    <meta:creation-date>2022-05-06T04:35:00Z</meta:creation-date>
    <dc:date>2022-05-06T04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